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T20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4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73" style:parent-style-name="Normal" style:family="paragraph">
      <style:text-properties style:font-name="Century Gothic" fo:font-size="12pt" style:font-size-asian="12pt"/>
    </style:style>
    <style:style style:name="P7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3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84" style:parent-style-name="Piedepágina" style:family="paragraph">
      <style:paragraph-properties fo:text-align="center"/>
    </style:style>
    <style:style style:name="T85" style:parent-style-name="Fuentedepárrafopredeter." style:family="text">
      <style:text-properties style:font-name="Century Gothic" fo:font-size="11pt" style:font-size-asian="11pt" style:font-size-complex="11pt"/>
    </style:style>
    <style:style style:name="T86" style:parent-style-name="Fuentedepárrafopredeter." style:family="text">
      <style:text-properties style:font-name="Century Gothic" fo:font-size="11pt" style:font-size-asian="11pt" style:font-size-complex="11pt"/>
    </style:style>
    <style:style style:name="T87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Normal"><text:span text:style-name="T9">1</text:span><text:span text:style-name="T10">138</text:span><text:span text:style-name="T11">. Contratos adjudicados</text:span><text:span text:style-name="T12"><text:s/>2022</text:span><text:span text:style-name="T13">:<text:s/></text:span></text:p>
      <text:p text:style-name="P14"/>
      <text:p text:style-name="P15"><text:span text:style-name="T16">La Fundación<text:s/></text:span><text:span text:style-name="T17">ha realizado las siguientes adjudicaciones de contratos menores</text:span><text:span text:style-name="T18"><text:s/>durante el<text:s/></text:span><text:span text:style-name="T19">202</text:span><text:span text:style-name="T20">2</text:span></text:p>
      <text:p text:style-name="P21"/>
      <text:p text:style-name="P22">Arrendamiento Oficina</text:p>
      <text:p text:style-name="P23">D. Manuel Hernández Medina</text:p>
      <text:p text:style-name="P24"/>
      <text:p text:style-name="P25">Servicios de Auditoría de Cuentas Anuales<text:s/></text:p>
      <text:p text:style-name="P26">Suárez Cañada Auditores y Consultores SLP</text:p>
      <text:p text:style-name="P27"/>
      <text:p text:style-name="P28">Servicios de Asesoría y Gestoría Fiscal y Contable<text:s/></text:p>
      <text:p text:style-name="P29">Gestycons Consultores SL</text:p>
      <text:p text:style-name="P30"/>
      <text:p text:style-name="P31">Gestión paquete promocional Gran Canaria Golf Pass<text:s/></text:p>
      <text:p text:style-name="P32">Canatour SA</text:p>
      <text:p text:style-name="P33"/>
      <text:p text:style-name="P34">Patrocinio Bolsas IGTM 2022<text:s/></text:p>
      <text:p text:style-name="P35">Reed Exhibitions Limited</text:p>
      <text:p text:style-name="P36"/>
      <text:p text:style-name="P37"/>
      <text:p text:style-name="P38">Campaña de marketing en mercado británico</text:p>
      <text:p text:style-name="P39">Golfbreaks<text:s/>Ltd</text:p>
      <text:p text:style-name="P40"/>
      <text:p text:style-name="P41">Patrocinio de Torneo Gran Canaria Classic del evento The Big Travel Event Belfast.</text:p>
      <text:p text:style-name="P42">Hilton Belfast Templepatrick Golf &amp; Country</text:p>
      <text:p text:style-name="P43"/>
      <text:p text:style-name="P44">Organización y gestión del evento<text:s/>Viaje de Familiarización para Turoperadoras de golf (solo mujeres) pertenecientes a IAGTO (FAM TRIP LADIES)</text:p>
      <text:p text:style-name="P45">Elipse Gestión de Eventos SLU</text:p>
      <text:p text:style-name="P46"/>
      <text:p text:style-name="P47">Gestión de Redes Sociales Gran Canaria Golf</text:p>
      <text:p text:style-name="P48">Rubén Ginorio García</text:p>
      <text:p text:style-name="P49"/>
      <text:p text:style-name="P50">Feria IMEX</text:p>
      <text:p text:style-name="P51">Feria IBTM</text:p>
      <text:p text:style-name="P52">Feria IGTM</text:p>
      <text:p text:style-name="P53">Promotur Turismo de Canarias<text:s/></text:p>
      <text:p text:style-name="P54"/>
      <text:soft-page-break/>
      <text:p text:style-name="P55">Alojamiento para viaje educacional Gran Canaria 360º MICE Masterclass 2022</text:p>
      <text:p text:style-name="P56">Salobre Golf Hoteles SA</text:p>
      <text:p text:style-name="P57"/>
      <text:p text:style-name="P58">Organización y gestión del<text:s/>viaje educacional Gran Canaria 360º MICE Masterclass 2022</text:p>
      <text:p text:style-name="P59">Promoinnovación Eventos Canarias SL</text:p>
      <text:p text:style-name="P60"/>
      <text:p text:style-name="P61">Vuelos participantes<text:s/>viaje educacional Gran Canaria 360º MICE Masterclass 2022</text:p>
      <text:p text:style-name="P62">Viajes Insular SA</text:p>
      <text:p text:style-name="P63"/>
      <text:p text:style-name="P64">Organización séptima edición del encuentro formativo e interactivo Gran Canaria MICE day.</text:p>
      <text:p text:style-name="P65">Event Management Institute SL</text:p>
      <text:p text:style-name="P66"/>
      <text:p text:style-name="P67">Proyecto de Investigación sobre la estimación del impacto económico del sector MICE y diagnóstico de situación, perspectivas y propuestas de reactivación del sector MICE en Gran Canaria</text:p>
      <text:p text:style-name="P68">Fundación Parque Científico Tecnológico de la Universidad de Las Palmas de Gran Canaria</text:p>
      <text:p text:style-name="P69"/>
      <text:p text:style-name="P70">Gestión de redes sociales Producto MICE</text:p>
      <text:p text:style-name="P71">Rubén Ginorio García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Documento creado en Las Palmas de GC a 23 de julio de 2020</text:p>
      <text:p text:style-name="P84"><text:span text:style-name="T85">ULTIMA REVISION<text:s/></text:span><text:span text:style-name="T86">SEPTIEMBRE</text:span><text:span text:style-name="T87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3-10-05T10:09:00Z</meta:creation-date>
    <dc:date>2023-10-05T10:09:00Z</dc:date>
    <meta:print-date>2023-10-05T10:0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2" meta:character-count="1832" meta:row-count="12" meta:non-whitespace-character-count="1553"/>
  </office:meta>
</office:document-meta>
</file>