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8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9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10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style:font-name="Century Gothic" fo:font-weight="bold" style:font-weight-asian="bold" style:font-weight-complex="bold" fo:font-style="italic" style:font-style-asian="italic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4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5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6" style:parent-style-name="Fuentedepárrafopredeter." style:family="text">
      <style:text-properties style:font-name="Century Gothic" style:font-name-asian="Times New Roman" style:font-name-complex="Calibri" fo:font-weight="bold" style:font-weight-asian="bold" style:font-weight-complex="bold" fo:font-size="12pt" style:font-size-asian="12pt" style:font-size-complex="12pt" style:rfc-language-tag-asian="es-ES_tradnl" style:language-asian="es"/>
    </style:style>
    <style:style style:name="P1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1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1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2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3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4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5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5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5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5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5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5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5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5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5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5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6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6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6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fo:language="en" fo:country="US" style:rfc-language-tag-asian="es-ES_tradnl" style:language-asian="es"/>
    </style:style>
    <style:style style:name="P63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4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6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size="12pt" style:font-size-asian="12pt" style:font-size-complex="12pt" style:rfc-language-tag-asian="es-ES_tradnl" style:language-asian="es"/>
    </style:style>
    <style:style style:name="P68" style:parent-style-name="Normal" style:family="paragraph">
      <style:text-properties style:font-name="Century Gothic" fo:font-size="12pt" style:font-size-asian="12pt"/>
    </style:style>
    <style:style style:name="P6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2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7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2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6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87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88" style:parent-style-name="Piedepágina" style:family="paragraph">
      <style:paragraph-properties fo:text-align="center"/>
    </style:style>
    <style:style style:name="T89" style:parent-style-name="Fuentedepárrafopredeter." style:family="text">
      <style:text-properties style:font-name="Century Gothic" fo:font-size="11pt" style:font-size-asian="11pt" style:font-size-complex="11pt"/>
    </style:style>
    <style:style style:name="T90" style:parent-style-name="Fuentedepárrafopredeter." style:family="text">
      <style:text-properties style:font-name="Century Gothic" fo:font-size="11pt" style:font-size-asian="11pt" style:font-size-complex="11pt"/>
    </style:style>
    <style:style style:name="T91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Normal"><text:span text:style-name="T8">1</text:span><text:span text:style-name="T9">138</text:span><text:span text:style-name="T10">. Contratos adjudicados:<text:s/></text:span></text:p>
      <text:p text:style-name="P11"/>
      <text:p text:style-name="P12"><text:span text:style-name="T13">La Fundación<text:s/></text:span><text:span text:style-name="T14">ha realizado las siguientes adjudicaciones de contratos menores</text:span><text:span text:style-name="T15"><text:s/>durante el<text:s/></text:span><text:span text:style-name="T16">2023</text:span></text:p>
      <text:p text:style-name="P17"/>
      <text:p text:style-name="P18">Arrendamiento Oficina</text:p>
      <text:p text:style-name="P19">D. Manuel Hernández Medina</text:p>
      <text:p text:style-name="P20"/>
      <text:p text:style-name="P21">Servicios de Auditoría de Cuentas Anuales<text:s/></text:p>
      <text:p text:style-name="P22">Suárez Cañada Auditores y Consultores SLP</text:p>
      <text:p text:style-name="P23"/>
      <text:p text:style-name="P24">Servicios de Asistencia y Asesoramiento en Materia de Contratación Pública</text:p>
      <text:p text:style-name="P25">Eguesan Energy SL</text:p>
      <text:p text:style-name="P26"/>
      <text:p text:style-name="P27">Implantación de Plataforma de Administración y Sede Electrónica</text:p>
      <text:p text:style-name="P28">Espúblico Servicios para la Administración SA</text:p>
      <text:p text:style-name="P29"/>
      <text:p text:style-name="P30">Servicios de Asesoría y Gestoría Fiscal y Contable<text:s/></text:p>
      <text:p text:style-name="P31">Gestycons Consultores SL</text:p>
      <text:p text:style-name="P32"/>
      <text:p text:style-name="P33">Patrocinio Bolsas IGTM 2023<text:s/></text:p>
      <text:p text:style-name="P34">Reed Exhibitions Limited</text:p>
      <text:p text:style-name="P35"/>
      <text:p text:style-name="P36">Contratación empresa organizadora del Torneo Oficial del European Tour Volvo Car Scandinavian Mixed 2023</text:p>
      <text:p text:style-name="P37">We do Sports Europe AB</text:p>
      <text:p text:style-name="P38"/>
      <text:p text:style-name="P39">Spots Publicitarios de Gran Canaria Golf<text:s/>Movistar Plus 2023</text:p>
      <text:p text:style-name="P40">Engelman SL</text:p>
      <text:p text:style-name="P41"/>
      <text:p text:style-name="P42">Gestión de Redes Sociales Gran Canaria Golf</text:p>
      <text:p text:style-name="P43">Ginzaga Studio SL</text:p>
      <text:p text:style-name="P44"/>
      <text:p text:style-name="P45">Feria IMEX</text:p>
      <text:p text:style-name="P46">Feria IBTM</text:p>
      <text:p text:style-name="P47">Feria IGTM</text:p>
      <text:p text:style-name="P48">Promotur Turismo de Canarias<text:s/></text:p>
      <text:p text:style-name="P49"/>
      <text:p text:style-name="P50">Participación evento M&amp; Forum 2023 Estambul</text:p>
      <text:p text:style-name="P51">Big Worldwide Limited</text:p>
      <text:p text:style-name="P52"/>
      <text:p text:style-name="P53"/>
      <text:p text:style-name="P54"/>
      <text:p text:style-name="P55"/>
      <text:p text:style-name="P56">Participación evento Association Meeting Workshop 2023 Granada</text:p>
      <text:p text:style-name="P57">MICE &amp; FORM INSIDE SL</text:p>
      <text:p text:style-name="P58"/>
      <text:p text:style-name="P59">Participación evento The Meetings Space en Praga</text:p>
      <text:p text:style-name="P60">The Meetings Space Limited</text:p>
      <text:p text:style-name="P61"/>
      <text:p text:style-name="P62">Participacion MICE South Europe en Sevilla</text:p>
      <text:p text:style-name="P63">Europe Congress sro</text:p>
      <text:p text:style-name="P64"/>
      <text:p text:style-name="P65">Gestión de redes sociales Producto MICE</text:p>
      <text:p text:style-name="P66">Rubén Ginorio García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Documento creado en Las Palmas de GC a 23 de julio de 2020</text:p>
      <text:p text:style-name="P88"><text:span text:style-name="T89">ULTIMA REVISION<text:s/></text:span><text:span text:style-name="T90">SEPTIEMBRE</text:span><text:span text:style-name="T91"><text:s/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3-10-05T08:25:00Z</meta:creation-date>
    <dc:date>2023-10-05T08:25:00Z</dc:date>
    <meta:print-date>2023-10-05T08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396" meta:row-count="9" meta:non-whitespace-character-count="1183"/>
  </office:meta>
</office:document-meta>
</file>