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entury Gothic" fo:font-size="12pt" style:font-size-asian="12pt" style:font-size-complex="12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4.1.3. Número de liberados sindicales, número de horas sindicales utilizadas por sindicato y, en su caso, sindicato al que pertenecen los liberados y coste de las liberaciones.</text:p>
      <text:p text:style-name="P12"/>
      <text:p text:style-name="P13"><text:span text:style-name="T14">Ningún trabajador ejerce funciones sindicales ni disfruta de horas o créditos sindicales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25:00Z</meta:creation-date>
    <dc:date>2025-03-14T10:25:00Z</dc:date>
    <meta:print-date>2025-03-14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7" meta:row-count="2" meta:non-whitespace-character-count="244"/>
  </office:meta>
</office:document-meta>
</file>