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9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0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1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Century Gothic" fo:font-size="12pt" style:font-size-asian="12pt"/>
    </style:style>
    <style:style style:name="T14" style:parent-style-name="Fuentedepárrafopredeter." style:family="text">
      <style:text-properties style:font-name="Century Gothic" fo:font-style="italic" style:font-style-asian="italic" fo:font-size="12pt" style:font-size-asian="12pt"/>
    </style:style>
    <style:style style:name="P15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16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17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18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19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0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2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3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4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5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6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7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8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9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0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1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2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3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4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5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6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7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8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9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0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1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2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3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4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5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6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7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 style:rfc-language-tag="es-ES_tradnl" fo:language="es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<text:span text:style-name="T13">5.3. Viajes, manutención, alojamiento y asistencia a órganos colegiados o sociales:<text:s/></text:span><text:span text:style-name="T14">la entidad no contempla este tipo de indemnizaciones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1:13:00Z</meta:creation-date>
    <dc:date>2025-03-14T11:13:00Z</dc:date>
    <meta:print-date>2025-03-14T1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75" meta:row-count="1" meta:non-whitespace-character-count="149"/>
  </office:meta>
</office:document-meta>
</file>