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size="12pt" style:font-size-asian="12pt"/>
    </style:style>
    <style:style style:name="P8" style:parent-style-name="Normal" style:family="paragraph">
      <style:text-properties style:font-name="Century Gothic"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1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2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3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16" style:parent-style-name="Normal" style:family="paragraph">
      <style:paragraph-properties fo:margin-top="0.0694in" fo:margin-bottom="0in" fo:line-height="100%"/>
    </style:style>
    <style:style style:name="T17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18" style:parent-style-name="Normal" style:family="paragraph">
      <style:paragraph-properties fo:margin-top="0.0694in" fo:margin-bottom="0in" fo:line-height="100%"/>
    </style:style>
    <style:style style:name="T19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22" style:parent-style-name="Normal" style:family="paragraph">
      <style:paragraph-properties fo:margin-top="0.0694in" fo:margin-bottom="0in" fo:line-height="100%"/>
    </style:style>
    <style:style style:name="T23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30" style:parent-style-name="Normal" style:family="paragraph">
      <style:paragraph-properties fo:margin-top="0.0694in" fo:margin-bottom="0in" fo:line-height="100%"/>
    </style:style>
    <style:style style:name="T31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32" style:parent-style-name="Normal" style:family="paragraph">
      <style:paragraph-properties fo:margin-top="0.0694in" fo:margin-bottom="0in" fo:line-height="100%"/>
    </style:style>
    <style:style style:name="T33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34" style:parent-style-name="Normal" style:family="paragraph">
      <style:paragraph-properties fo:margin-top="0.0694in" fo:margin-bottom="0in" fo:line-height="100%"/>
    </style:style>
    <style:style style:name="T35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36" style:parent-style-name="Normal" style:family="paragraph">
      <style:paragraph-properties fo:margin-top="0.0694in" fo:margin-bottom="0in" fo:line-height="100%"/>
    </style:style>
    <style:style style:name="T37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38" style:parent-style-name="Normal" style:family="paragraph">
      <style:paragraph-properties fo:margin-top="0.0694in" fo:margin-bottom="0in" fo:line-height="100%"/>
    </style:style>
    <style:style style:name="T39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40" style:parent-style-name="Normal" style:family="paragraph">
      <style:paragraph-properties fo:margin-top="0.0694in" fo:margin-bottom="0in" fo:line-height="100%"/>
    </style:style>
    <style:style style:name="T41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42" style:parent-style-name="Normal" style:family="paragraph">
      <style:paragraph-properties fo:margin-top="0.0694in" fo:margin-bottom="0in" fo:line-height="100%"/>
    </style:style>
    <style:style style:name="T43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44" style:parent-style-name="Normal" style:family="paragraph">
      <style:paragraph-properties fo:margin-top="0.0694in" fo:margin-bottom="0in" fo:line-height="100%"/>
    </style:style>
    <style:style style:name="T45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5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/>
      <text:p text:style-name="P8">1137. Contratos programados</text:p>
      <text:p text:style-name="P9"><text:span text:style-name="T10">La Fundación<text:s/></text:span><text:span text:style-name="T11">para el cumplimiento de los objetos contemplados en sus Estatutos para la promoción de Turismo MICE y Turismo<text:s/></text:span><text:span text:style-name="T12">GOLF</text:span><text:span text:style-name="T13">, realiza anualmente la previsión en su presupuesto de los siguientes servicios:<text:s/></text:span></text:p>
      <text:p text:style-name="P14"><text:span text:style-name="T15">ALQUILER OFICINA</text:span></text:p>
      <text:p text:style-name="P16"><text:span text:style-name="T17">ALQUILER TRASTERO</text:span></text:p>
      <text:p text:style-name="P18"><text:span text:style-name="T19">SERVICIO DE LIMPIEZA OFICINA</text:span></text:p>
      <text:p text:style-name="P20"><text:span text:style-name="T21">SERVICIO DE ASESORIA LABORAL</text:span></text:p>
      <text:p text:style-name="P22"><text:span text:style-name="T23">SERVICIO DE ASESORÍA FISCAL Y CONTABLE</text:span></text:p>
      <text:p text:style-name="P24"><text:span text:style-name="T25">SERVICIO DE AUDITORÍA</text:span></text:p>
      <text:p text:style-name="P26"><text:span text:style-name="T27">SERVICIO JURÍDICO</text:span></text:p>
      <text:p text:style-name="P28"><text:span text:style-name="T29">SERVICIO INFORMATICO</text:span></text:p>
      <text:p text:style-name="P30"><text:span text:style-name="T31">SERVICIOS DE TELEFONÍA</text:span></text:p>
      <text:p text:style-name="P32"><text:span text:style-name="T33">SERVICIOS DE DISEÑO GRAFICO</text:span></text:p>
      <text:p text:style-name="P34"><text:span text:style-name="T35">SERVICIOS DE FOTOGRAFÍA Y VIDEO</text:span></text:p>
      <text:p text:style-name="P36"><text:span text:style-name="T37">SERVICIOS DE MERCHANDISING</text:span></text:p>
      <text:p text:style-name="P38"><text:span text:style-name="T39">SERVICIOS DE MANTENIMIENTO WEB</text:span></text:p>
      <text:p text:style-name="P40"><text:span text:style-name="T41">SERVICIOS DE GESTION DE REDES SOCIALES</text:span></text:p>
      <text:p text:style-name="P42"><text:span text:style-name="T43">SERVICIOS DE TRANSPORTE</text:span></text:p>
      <text:p text:style-name="P44"><text:span text:style-name="T45">SERVICIOS DE DMC</text:span></text:p>
      <text:p text:style-name="P46"><text:span text:style-name="T47">SERVICIOS DE AGENCIAS DE VIAJES</text:span></text:p>
      <text:p text:style-name="P48"><text:span text:style-name="T49">SERVICOS DE CATERING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25:00Z</meta:creation-date>
    <dc:date>2025-03-14T12:25:00Z</dc:date>
    <meta:print-date>2025-03-14T1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6" meta:row-count="4" meta:non-whitespace-character-count="599"/>
  </office:meta>
</office:document-meta>
</file>