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4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5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6" style:parent-style-name="Fuentedepárrafopredeter." style:family="text">
      <style:text-properties style:font-name="Century Gothic" style:font-name-asian="Times New Roman" style:font-name-complex="Calibri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17" style:parent-style-name="Fuentedepárrafopredeter." style:family="text">
      <style:text-properties style:font-name="Century Gothic" style:font-name-asian="Times New Roman" style:font-name-complex="Calibri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3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4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72" style:parent-style-name="Normal" style:family="paragraph">
      <style:text-properties style:font-name="Century Gothic" fo:font-size="12pt" style:font-size-asian="12pt"/>
    </style:style>
    <style:style style:name="P7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1" style:parent-style-name="Piedepágina" style:family="paragraph">
      <style:paragraph-properties fo:text-align="center"/>
    </style:style>
    <style:style style:name="T92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Normal"><text:span text:style-name="T8">1</text:span><text:span text:style-name="T9">138</text:span><text:span text:style-name="T10">. Contratos adjudicados:<text:s/></text:span></text:p>
      <text:p text:style-name="P11"/>
      <text:p text:style-name="P12"><text:span text:style-name="T13">La Fundación<text:s/></text:span><text:span text:style-name="T14">ha realizado las siguientes adjudicaciones de contratos menores</text:span><text:span text:style-name="T15"><text:s/>durante el<text:s/></text:span><text:span text:style-name="T16">202</text:span><text:span text:style-name="T17">4</text:span></text:p>
      <text:p text:style-name="P18"/>
      <text:p text:style-name="P19">Arrendamiento Oficina</text:p>
      <text:p text:style-name="P20">Viertriz SL</text:p>
      <text:p text:style-name="P21"/>
      <text:p text:style-name="P22">Servicios de Auditoría de Cuentas Anuales<text:s/></text:p>
      <text:p text:style-name="P23">Suárez Cañada Auditores y Consultores SLP</text:p>
      <text:p text:style-name="P24"/>
      <text:p text:style-name="P25">Implantación de Plataforma de Administración y Sede Electrónica</text:p>
      <text:p text:style-name="P26">Espúblico Servicios para la Administración SA</text:p>
      <text:p text:style-name="P27"/>
      <text:p text:style-name="P28">Servicios de Asesoría y Gestoría Fiscal y Contable<text:s/></text:p>
      <text:p text:style-name="P29">Gestycons Consultores SL</text:p>
      <text:p text:style-name="P30"/>
      <text:p text:style-name="P31">Patrocinio Bolsas IGTM 2024<text:s/></text:p>
      <text:p text:style-name="P32">Reed Exhibitions Limited</text:p>
      <text:p text:style-name="P33"/>
      <text:p text:style-name="P34">Torneo Italia Acentro Turismo GC</text:p>
      <text:p text:style-name="P35">Acentro Turismo SPA</text:p>
      <text:p text:style-name="P36"/>
      <text:p text:style-name="P37">Contratación empresa organizadora del Torneo Oficial del European Tour Volvo Car Scandinavian Mixed 2024</text:p>
      <text:p text:style-name="P38">PGA EUROPEAN TOUR LTD, SWEDEN FILLIAL</text:p>
      <text:p text:style-name="P39"/>
      <text:p text:style-name="P40">Spots Publicitarios de Gran Canaria Golf<text:s/>Movistar Plus 2024</text:p>
      <text:p text:style-name="P41">Engelman SL</text:p>
      <text:p text:style-name="P42"/>
      <text:p text:style-name="P43">Gestión de Redes Sociales Gran Canaria Golf</text:p>
      <text:p text:style-name="P44">Ginzaga Studio SL</text:p>
      <text:p text:style-name="P45"/>
      <text:p text:style-name="P46">Feria IMEX</text:p>
      <text:p text:style-name="P47">Feria IBTM</text:p>
      <text:p text:style-name="P48">Feria IGTM</text:p>
      <text:p text:style-name="P49">Promotur Turismo de Canarias<text:s/></text:p>
      <text:p text:style-name="P50"/>
      <text:p text:style-name="P51">Participación evento M&amp;I<text:s/>Forum 2024 Marrakech</text:p>
      <text:p text:style-name="P52">Big Worldwide Limited</text:p>
      <text:p text:style-name="P53"/>
      <text:p text:style-name="P54">Asistencia AMW Gijón 2024 <text:s/></text:p>
      <text:p text:style-name="P55">MICE &amp; FORM INSIDE SL</text:p>
      <text:p text:style-name="P56"/>
      <text:soft-page-break/>
      <text:p text:style-name="P57">Cena II Congreso Internacional Cancer Pulmón en el Auditorio</text:p>
      <text:p text:style-name="P58">Restaurante Bodegón SL</text:p>
      <text:p text:style-name="P59"/>
      <text:p text:style-name="P60">Participación evento The Meetings Space<text:s/>en Cannes</text:p>
      <text:p text:style-name="P61">The Meetings Space Limited</text:p>
      <text:p text:style-name="P62"/>
      <text:p text:style-name="P63">Cena Gala evento All About People</text:p>
      <text:p text:style-name="P64">Tao Catering SL</text:p>
      <text:p text:style-name="P65"/>
      <text:p text:style-name="P66">Participación<text:s/>Club Associations Forum Valencia<text:s/></text:p>
      <text:p text:style-name="P67">Europe Congress sro</text:p>
      <text:p text:style-name="P68"/>
      <text:p text:style-name="P69">Gestión de redes sociales Producto MICE</text:p>
      <text:p text:style-name="P70">Rubén Ginorio García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26:00Z</meta:creation-date>
    <dc:date>2025-03-14T12:26:00Z</dc:date>
    <meta:print-date>2025-03-14T12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373" meta:row-count="9" meta:non-whitespace-character-count="1164"/>
  </office:meta>
</office:document-meta>
</file>