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entury Gothic" fo:font-size="12pt" style:font-size-asian="12pt"/>
    </style:style>
    <style:style style:name="P8" style:parent-style-name="Normal" style:family="paragraph">
      <style:text-properties style:font-name="Century Gothic" fo:font-size="12pt" style:font-size-asian="12pt"/>
    </style:style>
    <style:style style:name="P9" style:parent-style-name="Normal" style:family="paragraph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Century Gothic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Piedepágina" style:family="paragraph">
      <style:paragraph-properties fo:text-align="center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1139. Licitaciones anuladas:<text:s/></text:p>
      <text:p text:style-name="P10"/>
      <text:p text:style-name="P11">La Fundación no ha desistido o renunciado de licitaciones ya iniciadas –art. 152 LCSP.-<text:s text:c="2"/>en ningún ejercicio hasta la fecha de actualización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46:00Z</meta:creation-date>
    <dc:date>2025-03-14T12:46:00Z</dc:date>
    <meta:print-date>2025-03-14T1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3" meta:row-count="1" meta:non-whitespace-character-count="165"/>
  </office:meta>
</office:document-meta>
</file>