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font-weight="bold" style:font-weight-asian="bold" style:font-weight-complex="bold" fo:color="#4F81BD" fo:font-size="10pt" style:font-size-asian="10pt" style:font-size-complex="10pt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Century Gothic" fo:font-weight="bold" style:font-weight-asian="bold" style:font-weight-complex="bold" fo:font-size="12pt" style:font-size-asian="12pt"/>
    </style:style>
    <style:style style:name="T10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11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style:font-name="Century Gothic" fo:font-style="italic" style:font-style-asian="italic" fo:font-size="12pt" style:font-size-asian="12pt" style:font-size-complex="12pt"/>
    </style:style>
    <style:style style:name="T14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5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6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7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8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9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0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21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3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5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9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0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1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3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5" style:parent-style-name="NormalWeb" style:family="paragraph">
      <style:paragraph-properties fo:margin-right="-0.7923in"/>
      <style:text-properties style:font-name="Courier New" style:font-name-complex="Courier New" fo:font-size="8pt" style:font-size-asian="8pt" style:font-size-complex="8pt"/>
    </style:style>
    <style:style style:name="P3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9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0" style:parent-style-name="Piedepágina" style:family="paragraph">
      <style:paragraph-properties fo:text-align="center"/>
    </style:style>
    <style:style style:name="T41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1</text:span><text:span text:style-name="T10">141</text:span><text:span text:style-name="T11">. Pliegos de prescripciones técnicas y de cláusulas administrativas, y en su caso, la restante documentación complementaria:<text:s/></text:span></text:p>
      <text:p text:style-name="P12"><text:span text:style-name="T13">L</text:span><text:span text:style-name="T14">a</text:span><text:span text:style-name="T15"><text:s/>Fundación no ha iniciado ningún procedimiento de licitación</text:span><text:span text:style-name="T16"><text:s/></text:span><text:span text:style-name="T17">en ningún<text:s/></text:span><text:span text:style-name="T18">ejercicio hasta</text:span><text:span text:style-name="T19"><text:s/>la fecha de actualización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2:47:00Z</meta:creation-date>
    <dc:date>2025-03-14T12:47:00Z</dc:date>
    <meta:print-date>2025-03-14T1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67" meta:row-count="1" meta:non-whitespace-character-count="227"/>
  </office:meta>
</office:document-meta>
</file>