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20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21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2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3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5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6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7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8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9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0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1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2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11</text:span><text:span text:style-name="T12">57<text:s/></text:span><text:span text:style-name="T13">Decisiones</text:span><text:span text:style-name="T14"><text:s/>de<text:s/></text:span><text:span text:style-name="T15">desestimiento</text:span><text:span text:style-name="T16"><text:s/>y renuncia de contratos</text:span></text:p>
      <text:p text:style-name="P17"/>
      <text:p text:style-name="P18"><text:span text:style-name="T19">No existen decisiones de desistimientos y renuncia de contratos</text:span><text:span text:style-name="T20"><text:s/>en<text:s/></text:span><text:span text:style-name="T21">ningún ejercicio hasta la fecha de la actualización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4:05:00Z</meta:creation-date>
    <dc:date>2025-03-14T14:05:00Z</dc:date>
    <meta:print-date>2025-03-14T1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