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</style:style>
    <style:style style:name="T11" style:parent-style-name="Fuentedepárrafopredeter." style:family="text">
      <style:text-properties style:font-name="Century Gothic" fo:font-size="12pt" style:font-size-asian="12pt"/>
    </style:style>
    <style:style style:name="T12" style:parent-style-name="Fuentedepárrafopredeter." style:family="text">
      <style:text-properties style:font-name="Century Gothic" fo:font-size="12pt" style:font-size-asian="12pt"/>
    </style:style>
    <style:style style:name="T13" style:parent-style-name="Fuentedepárrafopredeter." style:family="text">
      <style:text-properties style:font-name="Century Gothic" fo:font-size="12pt" style:font-size-asian="12pt"/>
    </style:style>
    <style:style style:name="T14" style:parent-style-name="Fuentedepárrafopredeter." style:family="text">
      <style:text-properties style:font-name="Century Gothic" fo:font-size="12pt" style:font-size-asian="12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1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2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6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8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29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30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</office:automatic-styles>
  <office:body>
    <office:text text:use-soft-page-breaks="true">
      <text:p text:style-name="P1"/>
      <text:p text:style-name="P8">1164<text:s/>Partes firmantes y denominación del convenio; Objeto; Actuaciones o actividades comprometidas; Plazo y condiciones de vigencia; Órganos o unidades encargadas de la ejecución; Obligaciones económicas/financiación, con indicación de las cantidades que corresponden a cada una de las partes firmantes; Modificaciones realizadas durante la vigencia: objeto y fecha.</text:p>
      <text:p text:style-name="P9"/>
      <text:p text:style-name="P10"><text:span text:style-name="T11">La Fundación no ha formalizado convenio alguno, ni modificado, formalizando anexos y prorrogado vigencia</text:span><text:span text:style-name="T12">s</text:span><text:span text:style-name="T13"><text:s/></text:span><text:span text:style-name="T14">en ningún ejercicio hasta la fecha de actualización.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onne</meta:initial-creator>
    <dc:creator>GC CB</dc:creator>
    <meta:creation-date>2025-03-14T13:02:00Z</meta:creation-date>
    <dc:date>2025-03-14T13:02:00Z</dc:date>
    <meta:print-date>2025-03-14T13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