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9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font-name="Century Gothic" fo:font-size="12pt" style:font-size-asian="12pt"/>
    </style:style>
    <style:style style:name="T12" style:parent-style-name="Fuentedepárrafopredeter." style:family="text">
      <style:text-properties style:font-name="Century Gothic" fo:font-size="12pt" style:font-size-asian="12pt"/>
    </style:style>
    <style:style style:name="T13" style:parent-style-name="Fuentedepárrafopredeter." style:family="text">
      <style:text-properties style:font-name="Century Gothic" fo:font-size="12pt" style:font-size-asian="12pt"/>
    </style:style>
    <style:style style:name="P14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15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16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17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18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19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0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1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2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3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4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5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6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7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8" style:parent-style-name="Normal" style:family="paragraph">
      <style:paragraph-properties fo:text-align="justify"/>
      <style:text-properties style:font-name="Century Gothic" fo:font-weight="bold" style:font-weight-asian="bold" style:font-weight-complex="bold" fo:font-style="italic" style:font-style-asian="italic" fo:font-size="12pt" style:font-size-asian="12pt"/>
    </style:style>
    <style:style style:name="P29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30" style:parent-style-name="Piedepágina" style:family="paragraph">
      <style:paragraph-properties fo:text-align="center"/>
    </style:style>
    <style:style style:name="T31" style:parent-style-name="Fuentedepárrafopredeter.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8">1167<text:s/>Entidad a la que se realiza la encomienda; Objeto y denominación de la encomienda; Presupuesto de la encomienda; Duración; Obligaciones económicas; Tarifas y precios fijados; Adjudicatarios de las subcontrataciones efectuadas; Procedimiento seguido para las subcontrataciones efectuadas; Importe de las adjudicaciones de las subcontrataciones efectuadas.</text:p>
      <text:p text:style-name="P9"/>
      <text:p text:style-name="P10"><text:span text:style-name="T11">La Fundación no ha formalizado encargos o encomiendas a medios propios del sector público</text:span><text:span text:style-name="T12"><text:s/></text:span><text:span text:style-name="T13">en ningún ejercicio hasta la fecha de actualización.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3:00:00Z</meta:creation-date>
    <dc:date>2025-03-14T13:00:00Z</dc:date>
    <meta:print-date>2025-03-14T1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22" meta:row-count="3" meta:non-whitespace-character-count="443"/>
  </office:meta>
</office:document-meta>
</file>