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T8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Century Gothic" style:font-name-asian="Times New Roman" fo:font-weight="bold" style:font-weight-asian="bold" style:font-weight-complex="bold" fo:color="#333333" fo:background-color="#FFFFFF" style:rfc-language-tag-asian="es-ES_tradnl" style:language-asian="es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T14" style:parent-style-name="Fuentedepárrafopredeter." style:family="text">
      <style:text-properties style:font-name="Century Gothic" fo:font-size="12pt" style:font-size-asian="12pt"/>
    </style:style>
    <style:style style:name="T15" style:parent-style-name="Fuentedepárrafopredeter." style:family="text">
      <style:text-properties style:font-name="Century Gothic" fo:font-size="12pt" style:font-size-asian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0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1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2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3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4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5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6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7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8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9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3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31" style:parent-style-name="Piedepágina" style:family="paragraph">
      <style:paragraph-properties fo:text-align="center"/>
    </style:style>
    <style:style style:name="T32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8">1175<text:s/></text:span><text:span text:style-name="T9">Personas o entidades adjudicatarias, procedimiento seguido e importe de las subcontrataciones efectuadas.</text:span></text:p>
      <text:p text:style-name="P10"/>
      <text:p text:style-name="P11"/>
      <text:p text:style-name="P12"><text:span text:style-name="T13">La Fundación no ha formalizado encargos o encomiendas a medios propios</text:span><text:span text:style-name="T14"><text:s/></text:span><text:span text:style-name="T15">en ningún ejercicio hasta la fecha de actualización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58:00Z</meta:creation-date>
    <dc:date>2025-03-14T12:58:00Z</dc:date>
    <meta:print-date>2025-03-14T1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