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8pt" style:font-size-asian="8pt" style:font-size-complex="8pt"/>
    </style:style>
    <style:style style:name="P10" style:parent-style-name="Párrafodelista" style:list-style-name="LFO1" style:family="paragraph">
      <style:paragraph-properties fo:text-align="justify"/>
      <style:text-properties style:font-name="Century Gothic" fo:font-size="8pt" style:font-size-asian="8pt" style:font-size-complex="8pt"/>
    </style:style>
    <style:style style:name="P11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12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13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6.5pt" style:font-size-asian="6.5pt" style:font-size-complex="6.5pt"/>
    </style:style>
    <style:style style:name="P15" style:parent-style-name="Normal" style:family="paragraph">
      <style:paragraph-properties fo:text-align="justify"/>
      <style:text-properties style:font-name="Century Gothic" fo:font-size="6.5pt" style:font-size-asian="6.5pt" style:font-size-complex="6.5pt"/>
    </style:style>
    <style:style style:name="P16" style:parent-style-name="Normal" style:family="paragraph">
      <style:paragraph-properties fo:text-align="justify"/>
      <style:text-properties style:font-name="Century Gothic" fo:font-size="6.5pt" style:font-size-asian="6.5pt" style:font-size-complex="6.5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entury Gothic" fo:font-size="6.5pt" style:font-size-asian="6.5pt" style:font-size-complex="6.5pt"/>
    </style:style>
  </office:automatic-styles>
  <office:body>
    <office:text text:use-soft-page-breaks="true">
      <text:p text:style-name="P1">INFORMACION SOBRE PERIODOS DE PAGO A PROVEEDORES</text:p>
      <text:p text:style-name="P8"/>
      <text:p text:style-name="P9"/>
      <text:list text:style-name="LFO1" text:continue-numbering="true">
        <text:list-item>
          <text:p text:style-name="P10">Los pagos a proveedores en la Fundación se realizan en un periodo<text:s/>aproximado<text:s/>de 30 días desde<text:s/>la presentación de la factura por la Sede electrónica de la Fundación, siempre y cuando el servicio se haya realizado y finalizado en las condiciones establecidas entre proveedor y técnico.</text:p>
        </text:list-item>
      </text:list>
      <text:p text:style-name="P11"/>
      <text:p text:style-name="P12"/>
      <text:p text:style-name="P13"/>
      <text:p text:style-name="P14">Excepciones:</text:p>
      <text:p text:style-name="P15">Pagos de alquiler de oficina previo al mes de uso.</text:p>
      <text:p text:style-name="P16">Telefonía domiciliada</text:p>
      <text:p text:style-name="P17"><text:span text:style-name="T18">Reserva de empresas en el extranjero que exijan previo pago de un porcentaje de cantidad acordada a modo de reserva bien por encargo de material o de hoteles en el extranjero que exijan previo pago para la reserva de hab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6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draw:frame draw:style-name="a2" draw:name="Imagen 1" text:anchor-type="as-char" svg:x="0in" svg:y="0in" svg:width="5.90139in" svg:height="1.37917in" style:rel-width="scale" style:rel-height="scale"><draw:image xlink:href="media/image3.png" xlink:type="simple" xlink:show="embed" xlink:actuate="onLoad"/><svg:title/><svg:desc/></draw:frame></text:p>
        <text:p text:style-name="P6"/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21T13:56:00Z</meta:creation-date>
    <dc:date>2025-03-21T13:56:00Z</dc:date>
    <meta:print-date>2025-03-21T1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2" meta:row-count="4" meta:non-whitespace-character-count="553"/>
  </office:meta>
</office:document-meta>
</file>