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list-style-name="LFO1" style:family="paragraph">
      <style:paragraph-properties fo:break-before="page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family="graphic" style:name="a10">
      <style:graphic-properties style:wrap="run-through" style:run-through="foreground" draw:fill="none" draw:stroke="solid" svg:stroke-width="0.00694in" svg:stroke-color="#a9d18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a9d18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0694in" svg:stroke-color="#a9d18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a9d18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a9d18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a9d18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a9d18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a9d18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a9d18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a9d18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a9d18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a9d18e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3"><draw:connector draw:type="line" svg:x1="4.01667in" svg:y1="2.40139in" svg:x2="4.01667in" svg:y2="2.67153in" draw:z-index="251678720" draw:id="id0" draw:style-name="a0" draw:name="Conector recto 28" text:anchor-type="paragraph"><svg:title/><svg:desc/></draw:connector></text:span><text:span text:style-name="T4"><draw:connector draw:type="line" svg:x1="3.49583in" svg:y1="2.40139in" svg:x2="4.01597in" svg:y2="2.40139in" draw:z-index="251677696" draw:id="id1" draw:style-name="a1" draw:name="Conector recto 26" text:anchor-type="paragraph"><svg:title/><svg:desc/></draw:connector></text:span><text:span text:style-name="T5"><draw:connector draw:type="line" svg:x1="0.55833in" svg:y1="2.40139in" svg:x2="0.55833in" svg:y2="2.60903in" draw:z-index="251676672" draw:id="id2" draw:style-name="a2" draw:name="Conector recto 24" text:anchor-type="paragraph"><svg:title/><svg:desc/></draw:connector></text:span><text:span text:style-name="T6"><draw:connector draw:type="line" svg:x1="2.20347in" svg:y1="2.40139in" svg:x2="0.55833in" svg:y2="2.40139in" draw:z-index="251675648" draw:id="id3" draw:style-name="a3" draw:name="Conector recto 23" text:anchor-type="paragraph"><svg:title/><svg:desc/></draw:connector></text:span><text:span text:style-name="T7"><draw:connector draw:type="line" svg:x1="2.20417in" svg:y1="2.40139in" svg:x2="3.56806in" svg:y2="2.40139in" draw:z-index="251674624" draw:id="id4" draw:style-name="a4" draw:name="Conector recto 22" text:anchor-type="paragraph"><svg:title/><svg:desc/></draw:connector></text:span><text:span text:style-name="T8"><draw:connector draw:type="line" svg:x1="2.20417in" svg:y1="2.14097in" svg:x2="2.20417in" svg:y2="2.40139in" draw:z-index="251673600" draw:id="id5" draw:style-name="a5" draw:name="Conector recto 21" text:anchor-type="paragraph"><svg:title/><svg:desc/></draw:connector></text:span><text:span text:style-name="T9"><draw:connector draw:type="line" svg:x1="5.50625in" svg:y1="3.43264in" svg:x2="5.50625in" svg:y2="3.87014in" draw:z-index="251672576" draw:id="id6" draw:style-name="a6" draw:name="Conector recto 19" text:anchor-type="paragraph"><svg:title/><svg:desc/></draw:connector></text:span><text:span text:style-name="T10"><draw:connector draw:type="line" svg:x1="2.73542in" svg:y1="3.43264in" svg:x2="2.73542in" svg:y2="3.88056in" draw:z-index="251671552" draw:id="id7" draw:style-name="a7" draw:name="Conector recto 17" text:anchor-type="paragraph"><svg:title/><svg:desc/></draw:connector></text:span><text:span text:style-name="T11"><draw:connector draw:type="line" svg:x1="2.73542in" svg:y1="3.43264in" svg:x2="5.50556in" svg:y2="3.43264in" draw:z-index="251670528" draw:id="id8" draw:style-name="a8" draw:name="Conector recto 16" text:anchor-type="paragraph"><svg:title/><svg:desc/></draw:connector></text:span><text:span text:style-name="T12"><draw:connector draw:type="line" svg:x1="0.55833in" svg:y1="3.52639in" svg:x2="0.55833in" svg:y2="3.88056in" draw:z-index="251669504" draw:id="id9" draw:style-name="a9" draw:name="Conector recto 15" text:anchor-type="paragraph"><svg:title/><svg:desc/></draw:connector></text:span><text:span text:style-name="T13"><draw:connector draw:type="line" svg:x1="4.15208in" svg:y1="3.23472in" svg:x2="4.15208in" svg:y2="3.87014in" draw:z-index="251668480" draw:id="id10" draw:style-name="a10" draw:name="Conector recto 14" text:anchor-type="paragraph"><svg:title/><svg:desc/></draw:connector></text:span><text:span text:style-name="T14"><draw:connector draw:type="line" svg:x1="2.20417in" svg:y1="1.15139in" svg:x2="2.20417in" svg:y2="1.48403in" draw:z-index="251667456" draw:id="id11" draw:style-name="a11" draw:name="Conector recto 12" text:anchor-type="paragraph"><svg:title/><svg:desc/></draw:connector></text:span><text:span text:style-name="T15"><draw:custom-shape svg:x="1.94375in" svg:y="3.87014in" svg:width="1.42639in" svg:height="0.48889in" draw:z-index="251666432" draw:id="id12" draw:style-name="a12" draw:name="Rectángulo 11" text:anchor-type="paragraph"><svg:title/><svg:desc/><text:p text:style-name="P16">TECNICO MICE</text:p><draw:enhanced-geometry draw:type="non-primitive" svg:viewBox="0 0 21600 21600" draw:enhanced-path="M 0 0 L 21600 0 21600 21600 0 21600 Z N"/></draw:custom-shape></text:span><text:span text:style-name="T17"><draw:custom-shape svg:x="3.49583in" svg:y="3.87014in" svg:width="1.375in" svg:height="0.48889in" draw:z-index="251664384" draw:id="id13" draw:style-name="a13" draw:name="Rectángulo 7" text:anchor-type="paragraph"><svg:title/><svg:desc/><text:p text:style-name="P18">TECNICO GOLF</text:p><draw:enhanced-geometry draw:type="non-primitive" svg:viewBox="0 0 21600 21600" draw:enhanced-path="M 0 0 L 21600 0 21600 21600 0 21600 Z N"/></draw:custom-shape></text:span><text:span text:style-name="T19">ORGANIGRAMA FUNDACIÓN CANARIA GRAN CANARIA CONVENTION BUREAU<text:s/></text:span></text:p>
        </text:list-item>
      </text:list>
      <text:p text:style-name="Normal"><text:span text:style-name="T20"><draw:custom-shape svg:x="1.37083in" svg:y="0.21904in" svg:width="1.625in" svg:height="0.83264in" draw:z-index="251659264" draw:id="id14" draw:style-name="a14" draw:name="Rectángulo 1" text:anchor-type="paragraph"><svg:title/><svg:desc/><text:p text:style-name="P21">PRESIDENTE<text:s/></text:p><draw:enhanced-geometry draw:type="non-primitive" svg:viewBox="0 0 21600 21600" draw:enhanced-path="M 0 0 L 21600 0 21600 21600 0 21600 Z N"/></draw:custom-shape></text:span></text:p>
      <text:p text:style-name="P22"/>
      <text:p text:style-name="P23"/>
      <text:p text:style-name="P24"/>
      <text:p text:style-name="Normal"><text:span text:style-name="T25"><draw:custom-shape svg:x="1.37083in" svg:y="0.05279in" svg:width="1.71875in" svg:height="0.65625in" draw:z-index="251660288" draw:id="id15" draw:style-name="a15" draw:name="Rectángulo 3" text:anchor-type="paragraph"><svg:title/><svg:desc/><text:p text:style-name="P26">VICEPRESIDENTE</text:p><draw:enhanced-geometry draw:type="non-primitive" svg:viewBox="0 0 21600 21600" draw:enhanced-path="M 0 0 L 21600 0 21600 21600 0 21600 Z N"/></draw:custom-shape></text:span></text:p>
      <text:p text:style-name="P27"/>
      <text:p text:style-name="Normal"><text:span text:style-name="T28"><draw:custom-shape svg:x="5.06069in" svg:y="1.70067in" svg:width="1.39306in" svg:height="0.96667in" draw:z-index="251665408" draw:id="id16" draw:style-name="a16" draw:name="Rectángulo 10" text:anchor-type="paragraph"><svg:title/><svg:desc/><text:p text:style-name="P29">RESPONSABLE<text:s/></text:p><text:p text:style-name="P30">TÉCNICO</text:p><text:p text:style-name="P31">ADMINISTRACION</text:p><text:p text:style-name="P32">IVO</text:p><draw:enhanced-geometry draw:type="non-primitive" svg:viewBox="0 0 21600 21600" draw:enhanced-path="M 0 0 L 21600 0 21600 21600 0 21600 Z N"/></draw:custom-shape></text:span><text:span text:style-name="T33"><draw:custom-shape svg:x="-0.2599in" svg:y="1.87411in" svg:width="1.625in" svg:height="0.60625in" draw:z-index="251662336" draw:id="id17" draw:style-name="a17" draw:name="Rectángulo 5" text:anchor-type="paragraph"><svg:title/><svg:desc/><text:p text:style-name="P34">PATRONATO<text:s/></text:p><draw:enhanced-geometry draw:type="non-primitive" svg:viewBox="0 0 21600 21600" draw:enhanced-path="M 0 0 L 21600 0 21600 21600 0 21600 Z N"/></draw:custom-shape></text:span><text:span text:style-name="T35"><draw:custom-shape svg:x="3.27708in" svg:y="0.575in" svg:width="1.72917in" svg:height="0.5625in" draw:z-index="251663360" draw:id="id18" draw:style-name="a18" draw:name="Rectángulo 6" text:anchor-type="paragraph"><svg:title/><svg:desc/><text:p text:style-name="P36">DIRECTOR-GERENTE</text:p><draw:enhanced-geometry draw:type="non-primitive" svg:viewBox="0 0 21600 21600" draw:enhanced-path="M 0 0 L 21600 0 21600 21600 0 21600 Z N"/></draw:custom-shape></text:span><text:span text:style-name="T37"><draw:custom-shape svg:x="-0.48333in" svg:y="0.56898in" svg:width="2.02014in" svg:height="0.91667in" draw:z-index="251661312" draw:id="id19" draw:style-name="a19" draw:name="Rectángulo 4" text:anchor-type="paragraph"><svg:title/><svg:desc/><text:p text:style-name="P38">FUNDACIÓN CANARIA GRAN CANARIA CONVENTION BUREAU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CCB2</meta:initial-creator>
    <dc:creator>GC CB</dc:creator>
    <meta:creation-date>2025-03-14T10:19:00Z</meta:creation-date>
    <dc:date>2025-03-14T10:19:00Z</dc:date>
    <meta:print-date>2025-03-14T10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