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fo:font-size="12pt" style:font-size-asian="12pt"/>
    </style:style>
    <style:style style:name="P9" style:parent-style-name="Normal" style:family="paragraph">
      <style:paragraph-properties fo:text-align="justify"/>
      <style:text-properties style:font-name="Verdana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Verdana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P13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Century Gothic" fo:font-size="12pt" style:font-size-asian="12pt"/>
    </style:style>
    <style:style style:name="T16" style:parent-style-name="Fuentedepárrafopredeter." style:family="text">
      <style:text-properties style:font-name="Century Gothic" fo:font-style="italic" style:font-style-asian="italic" fo:font-size="12pt" style:font-size-asian="12pt"/>
    </style:style>
    <style:style style:name="T17" style:parent-style-name="Fuentedepárrafopredeter." style:family="text">
      <style:text-properties style:font-name="Verdana" fo:font-style="italic" style:font-style-asian="italic" fo:font-size="12pt" style:font-size-asian="12pt"/>
    </style:style>
    <style:style style:name="P18" style:parent-style-name="Normal" style:family="paragraph">
      <style:paragraph-properties fo:text-align="justify"/>
      <style:text-properties style:font-name="Verdana" fo:font-style="italic" style:font-style-asian="italic" fo:font-size="12pt" style:font-size-asian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2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5.</text:span><text:span text:style-name="T12">1.1. Retribución percibida anualmente, articulada en función de la clase o categoría del órgano, y en caso de dedicación parcial, especificando la dedicación mínima exigida:<text:s/></text:span></text:p>
      <text:p text:style-name="P13"/>
      <text:p text:style-name="P14"><text:span text:style-name="T15">Tal y como se indica en el artículo 11 de los Estatutos, el cargo de patrono no es retribuido, por lo que<text:s/></text:span><text:span text:style-name="T16">los miembros del Patronato, el Presidente y el Vicepresidente no reciben remuneración por parte de la Fundación</text:span><text:span text:style-name="T17"> </text:span></text:p>
      <text:p text:style-name="P18"/>
      <text:p text:style-name="P19">El gerente se encuentra en excedencia por cargo público por lo que no<text:s/>percibe<text:s/>retribución en<text:s/>los<text:s/>ejercicios<text:s/>2023 y 2024.<text:s/>Su cargo por Estatutos (artículo 22.d) ha sido asumido por el Presidente (cargo no remunerado) hasta su reincorporación o nombramiento de uno nuevo<text:s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7-07T11:19:00Z</meta:creation-date>
    <dc:date>2025-07-07T11:20:00Z</dc:date>
    <meta:print-date>2025-07-07T11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686" meta:row-count="4" meta:non-whitespace-character-count="582"/>
  </office:meta>
</office:document-meta>
</file>