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2F2F2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IMPORTE 2021</text:p>
          </table:table-cell>
          <table:table-cell office:value-type="string" table:style-name="ce2">
            <text:p>IMPORTE 2022</text:p>
          </table:table-cell>
          <table:table-cell office:value-type="string" table:style-name="ce2">
            <text:p>IMPORTE 2023</text:p>
          </table:table-cell>
          <table:table-cell office:value-type="string" table:style-name="ce2">
            <text:p>IMPORTE 2024</text:p>
          </table:table-cell>
          <table:table-cell office:value-type="string" table:style-name="ce2">
            <text:p>IMPORTE 20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SALARIOS</text:p>
          </table:table-cell>
          <table:table-cell office:value-type="float" office:value="90067.74" table:style-name="ce6">
            <text:p>90.067,74</text:p>
          </table:table-cell>
          <table:table-cell office:value-type="float" office:value="99899.520000000004" table:style-name="ce7">
            <text:p>99.899,52</text:p>
          </table:table-cell>
          <table:table-cell office:value-type="float" office:value="101116.24" table:style-name="ce7">
            <text:p>101.116,24</text:p>
          </table:table-cell>
          <table:table-cell office:value-type="float" office:value="113488.34" table:style-name="ce8">
            <text:p>113.488,34</text:p>
          </table:table-cell>
          <table:table-cell office:value-type="float" office:value="109758.84" table:style-name="ce14">
            <text:p>109.758,84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3">
            <text:p>SEGURIDAD SOCIAL A CARGO DE LA EMPRESA</text:p>
          </table:table-cell>
          <table:table-cell office:value-type="float" office:value="28416.36" table:style-name="ce9">
            <text:p>28416,36</text:p>
          </table:table-cell>
          <table:table-cell office:value-type="float" office:value="31518.240000000002" table:style-name="ce7">
            <text:p>31.518,24</text:p>
          </table:table-cell>
          <table:table-cell office:value-type="float" office:value="29725.38" table:style-name="ce7">
            <text:p>29.725,38</text:p>
          </table:table-cell>
          <table:table-cell office:value-type="float" office:value="36456.769999999997" table:style-name="ce8">
            <text:p>36.456,77</text:p>
          </table:table-cell>
          <table:table-cell office:value-type="float" office:value="35364.239999999998" table:style-name="ce14">
            <text:p>35.364,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OTROS GASTOS SOCIALES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613.17999999999995" table:style-name="ce9">
            <text:p>613,18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118484.1" table:style-name="ce11">
            <text:p>118.484,10</text:p>
          </table:table-cell>
          <table:table-cell office:value-type="float" office:value="131517.76000000001" table:style-name="ce11">
            <text:p>131.517,76</text:p>
          </table:table-cell>
          <table:table-cell office:value-type="float" office:value="131455.5" table:style-name="ce11">
            <text:p>131.455,50</text:p>
          </table:table-cell>
          <table:table-cell office:value-type="float" office:value="149945.10999999999" table:style-name="ce12">
            <text:p>149.945,11</text:p>
          </table:table-cell>
          <table:table-cell office:value-type="float" office:value="145123.07999999999" table:style-name="ce16">
            <text:p>145.123,08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GC CB</meta:initial-creator>
    <dc:creator>GC CB</dc:creator>
    <meta:creation-date>2026-03-13T09:47:50Z</meta:creation-date>
    <dc:date>2026-03-13T10:11:43Z</dc:date>
    <meta:print-date>2026-03-13T10:11:19Z</meta:print-date>
  </office:meta>
</office:document-meta>
</file>