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2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13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8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8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9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Times New Roman" fo:font-size="12pt" style:font-size-asian="12pt" style:font-size-complex="12pt" style:rfc-language-tag-asian="es-ES_tradnl" style:language-asian="es"/>
    </style:style>
    <style:style style:name="P92" style:parent-style-name="Normal" style:family="paragraph">
      <style:text-properties style:font-name="Century Gothic" fo:font-size="12pt" style:font-size-asian="12pt"/>
    </style:style>
    <style:style style:name="P9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98" style:parent-style-name="Piedepágina" style:family="paragraph">
      <style:paragraph-properties fo:text-align="center"/>
    </style:style>
    <style:style style:name="T99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8">1138. Contratos adjudicados:<text:s/></text:span></text:p>
      <text:p text:style-name="P9"/>
      <text:p text:style-name="P10"><text:span text:style-name="T11">La Fundación ha realizado las siguientes adjudicaciones de contratos menores durante el<text:s/></text:span><text:span text:style-name="T12">202</text:span><text:span text:style-name="T13">5</text:span></text:p>
      <text:p text:style-name="P14"/>
      <text:p text:style-name="P15">Arrendamiento Oficina</text:p>
      <text:p text:style-name="P16">Viertriz SL</text:p>
      <text:p text:style-name="P17">8.600€</text:p>
      <text:p text:style-name="P18"/>
      <text:p text:style-name="P19">Servicios de Auditoría de Cuentas Anuales<text:s/></text:p>
      <text:p text:style-name="P20">Suárez Cañada Auditores y<text:s/>Consultores SLP</text:p>
      <text:p text:style-name="P21">7.900€</text:p>
      <text:p text:style-name="P22"/>
      <text:p text:style-name="P23"/>
      <text:p text:style-name="P24">Servicios de Asesoría y Gestoría Fiscal y Contable<text:s/></text:p>
      <text:p text:style-name="P25">Equalis Fiscal Asesores SL</text:p>
      <text:p text:style-name="P26">9.700€</text:p>
      <text:p text:style-name="P27"/>
      <text:p text:style-name="P28">Patrocinio Bolsas IGTM 2025<text:s/></text:p>
      <text:p text:style-name="P29">Reed<text:s/>Exhibitions Limited</text:p>
      <text:p text:style-name="P30">14.950€</text:p>
      <text:p text:style-name="P31"/>
      <text:p text:style-name="P32">Campaña de Marketing Touroperador Reino Unido</text:p>
      <text:p text:style-name="P33">Yourgolftravel LTD</text:p>
      <text:p text:style-name="P34">5.000€</text:p>
      <text:p text:style-name="P35"/>
      <text:p text:style-name="P36">Catering cena de gala para FAM TRIP IEC</text:p>
      <text:p text:style-name="P37">Andnor Restauración SL</text:p>
      <text:p text:style-name="P38">5.564€</text:p>
      <text:p text:style-name="P39"/>
      <text:p text:style-name="P40">Casting para video golf</text:p>
      <text:p text:style-name="P41">Pablo José García Gallego</text:p>
      <text:p text:style-name="P42">6.468,44€</text:p>
      <text:p text:style-name="P43"/>
      <text:p text:style-name="P44">Merchandising Promocion Golf Paraguas</text:p>
      <text:p text:style-name="P45">GEP Communication Group</text:p>
      <text:p text:style-name="P46">7.100€</text:p>
      <text:p text:style-name="P47"/>
      <text:p text:style-name="P48">Gestión de Redes Sociales Gran Canaria Golf</text:p>
      <text:p text:style-name="P49">Ginzaga Studio SL</text:p>
      <text:p text:style-name="P50">7.704€</text:p>
      <text:p text:style-name="P51"/>
      <text:p text:style-name="P52"/>
      <text:p text:style-name="P53"/>
      <text:soft-page-break/>
      <text:p text:style-name="P54">Colaboración Cena III Congreso Internacional de Cancer de Pulmón</text:p>
      <text:p text:style-name="P55">Fundación Canaria Grupo Canario de Cáncer de Pulmón</text:p>
      <text:p text:style-name="P56">5000€</text:p>
      <text:p text:style-name="P57"/>
      <text:p text:style-name="P58"/>
      <text:p text:style-name="P59">Cena en Las Canteras (Restaurante la Marinera) <text:s/>para grupo del Global Mice Forum 2025 Mercado Asociativo Nacional</text:p>
      <text:p text:style-name="P60">Jonicamar SL</text:p>
      <text:p text:style-name="P61">5.940€</text:p>
      <text:p text:style-name="P62"/>
      <text:p text:style-name="P63">Catering Global Mice Forum 2025 Merado Asociativo Nacional</text:p>
      <text:p text:style-name="P64">Tao Catering SL</text:p>
      <text:p text:style-name="P65">7350€</text:p>
      <text:p text:style-name="P66"/>
      <text:p text:style-name="P67">Inscripcion evento internacional MICEbook 2025 en Tenerife</text:p>
      <text:p text:style-name="P68">Micebook Ltd</text:p>
      <text:p text:style-name="P69">7.000€</text:p>
      <text:p text:style-name="P70"/>
      <text:p text:style-name="P71">Inscripcion evento Meetings Space Marbella 2025</text:p>
      <text:p text:style-name="P72">The Meetings Space Limited</text:p>
      <text:p text:style-name="P73">8.400€</text:p>
      <text:p text:style-name="P74"/>
      <text:p text:style-name="P75">Servicios de Organización de Programa evento Social Europe Travel Agent Forum<text:s/></text:p>
      <text:p text:style-name="P76">Elipse Gestión de Eventos SLU</text:p>
      <text:p text:style-name="P77">14.900€</text:p>
      <text:p text:style-name="P78"/>
      <text:p text:style-name="P79">Alquiler Stand Promotur IBTM 2025</text:p>
      <text:p text:style-name="P80">Promotur Turismo de Canarias SA</text:p>
      <text:p text:style-name="P81">5934,22€</text:p>
      <text:p text:style-name="P82"/>
      <text:p text:style-name="P83">Estudio Impacto Económico Sector MICE (primera parte)</text:p>
      <text:p text:style-name="P84">Consultora para el Desarrollo Exterior Canario SLU</text:p>
      <text:p text:style-name="P85">6.542,06€</text:p>
      <text:p text:style-name="P86"/>
      <text:p text:style-name="P87"/>
      <text:p text:style-name="P88">Gestión de redes sociales Producto MICE</text:p>
      <text:p text:style-name="P89">Rubén Ginorio García</text:p>
      <text:p text:style-name="P90">6.552€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ne</meta:initial-creator>
    <dc:creator>GC CB</dc:creator>
    <meta:creation-date>2026-03-11T13:02:00Z</meta:creation-date>
    <dc:date>2026-03-11T13:02:00Z</dc:date>
    <meta:print-date>2025-03-14T12:26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54" meta:character-count="1649" meta:row-count="11" meta:non-whitespace-character-count="1398"/>
  </office:meta>
</office:document-meta>
</file>