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tyle="italic" style:font-style-asian="italic" fo:font-size="12pt" style:font-size-asian="12pt"/>
    </style:style>
    <style:style style:name="P14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5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6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22" style:parent-style-name="Piedepágina" style:family="paragraph">
      <style:paragraph-properties fo:text-align="center"/>
      <style:text-properties style:font-name="Century Gothic" fo:font-size="11pt" style:font-size-asian="11pt" style:font-size-complex="11pt" fo:language="es" fo:country="ES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/>
      <text:p text:style-name="Normal"/>
      <text:p text:style-name="P8">1198. Órgano competente en materia de derecho de acceso:<text:s/></text:p>
      <text:p text:style-name="P9"/>
      <text:p text:style-name="P10"/>
      <text:p text:style-name="P11"><text:span text:style-name="T12"><text:s text:c="9"/></text:span><text:span text:style-name="T13">El Órgano Competente es el Patronato de la Fundación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07:00Z</meta:creation-date>
    <dc:date>2025-03-14T13:07:00Z</dc:date>
    <meta:print-date>2025-03-14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