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0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4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5" style:parent-style-name="Piedepágina" style:family="paragraph">
      <style:paragraph-properties fo:text-align="center"/>
    </style:style>
    <style:style style:name="T16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>1201. Resoluciones denegatorias previa disociación de los datos de carácter personal</text:p>
      <text:p text:style-name="P9"/>
      <text:p text:style-name="P10">La Fundación no ha recibido solicitud de acceso a la información; ni se ha interpuesto reclamación alguna en el ámbito de su actividad ante el Comisionado de Transparencia -art.52 de la Ley Territorial 14/14.-<text:s/>durante el ejercicio 2025.</text:p>
      <text:p text:style-name="P11"/>
      <text:p text:style-name="P12"/>
      <text:p text:style-name="P13"/>
      <text:p text:style-name="P14"/>
      <text:p text:style-name="P15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onne</meta:initial-creator>
    <dc:creator>GC CB</dc:creator>
    <meta:creation-date>2026-03-11T11:00:00Z</meta:creation-date>
    <dc:date>2026-03-11T11:00:00Z</dc:date>
    <meta:print-date>2019-05-27T1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29" meta:row-count="2" meta:non-whitespace-character-count="280"/>
  </office:meta>
</office:document-meta>
</file>