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P9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0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5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6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7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8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9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0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1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2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6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7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2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9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0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6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7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T3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3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4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4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T4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4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4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49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0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55" style:parent-style-name="Normal" style:family="paragraph">
      <style:text-properties style:font-name="Century Gothic" style:font-name-complex="Courier New" fo:font-weight="bold" style:font-weight-asian="bold" style:font-weight-complex="bold" fo:font-style="italic" style:font-style-asian="italic" fo:font-size="9pt" style:font-size-asian="9pt" style:font-size-complex="9pt"/>
    </style:style>
    <style:style style:name="P56" style:parent-style-name="Normal" style:family="paragraph">
      <style:text-properties style:font-name="Century Gothic" style:font-name-complex="Courier New" fo:font-weight="bold" style:font-weight-asian="bold" style:font-weight-complex="bold" fo:font-style="italic" style:font-style-asian="italic" fo:font-size="9pt" style:font-size-asian="9pt" style:font-size-complex="9pt"/>
    </style:style>
    <style:style style:name="P5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/>
      <text:p text:style-name="P8">RELACION DE SUBVENCIONES RECIBIDAS</text:p>
      <text:p text:style-name="P9"/>
      <text:p text:style-name="P10">2020-<text:s/></text:p>
      <text:p text:style-name="P11">Subvención<text:s/>de Turismo Gran Canaria<text:s/>a Fundación Canaria GC Convention Bureau para la promoción de Gran Canaria como destino MICE.</text:p>
      <text:p text:style-name="P12">Importe: 185.000€</text:p>
      <text:p text:style-name="P13">Subvención<text:s/>de Turismo Gran Canaria a<text:s/>Fundación Canaria GC Convention Bureau para la promoción de Gran Canaria como destino de golf.</text:p>
      <text:p text:style-name="P14">Importe: 110.000€</text:p>
      <text:p text:style-name="P15"/>
      <text:p text:style-name="P16">2021-</text:p>
      <text:p text:style-name="P17">Subvención<text:s/>de Turismo Gran Canaria a<text:s/>Fundación Canaria GC Convention Bureau para la promoción de Gran Canaria como destino MICE.</text:p>
      <text:p text:style-name="P18">Importe:185.000€</text:p>
      <text:p text:style-name="P19">Subvención<text:s/>de Turismo Gran Canaria a<text:s/>Fundación Canaria GC Convention Bureau para la promoción de Gran Canaria como destino de golf.</text:p>
      <text:p text:style-name="P20">Importe: 110.000€</text:p>
      <text:p text:style-name="P21"/>
      <text:p text:style-name="P22">2022-</text:p>
      <text:p text:style-name="P23">Subvención<text:s/>de Turismo Gran Canaria a<text:s/>Fundación Canaria GC Convention Bureau para la promoción de Gran Canaria como destino MICE.</text:p>
      <text:p text:style-name="P24">Importe: 195.000€</text:p>
      <text:p text:style-name="P25">Subvención<text:s/>de Turismo Gran Canaria a<text:s/>Fundación Canaria GC Convention Bureau para la promoción de Gran Canaria como destino de golf.</text:p>
      <text:p text:style-name="P26">Importe: 120.000€</text:p>
      <text:p text:style-name="P27"/>
      <text:p text:style-name="Normal"><text:span text:style-name="T28">2023-<text:s/></text:span></text:p>
      <text:p text:style-name="P29">Subvención<text:s/>de Turismo Gran Canaria a<text:s/>Fundación Canaria GC Convention Bureau para la promoción de Gran Canaria como destino MICE.</text:p>
      <text:p text:style-name="P30">Importe:<text:s/>214.000€</text:p>
      <text:p text:style-name="P31">Subvención<text:s/>de Turismo Gran Canaria a<text:s/>Fundación Canaria GC Convention Bureau para la promoción de Gran Canaria como destino de golf.</text:p>
      <text:p text:style-name="P32">Importe:<text:s/>140.000€</text:p>
      <text:p text:style-name="P33"/>
      <text:p text:style-name="P34"/>
      <text:p text:style-name="P35"/>
      <text:p text:style-name="P36"/>
      <text:p text:style-name="P37"/>
      <text:p text:style-name="Normal"><text:span text:style-name="T38">202</text:span><text:span text:style-name="T39">4</text:span><text:span text:style-name="T40">-<text:s/></text:span></text:p>
      <text:p text:style-name="P41">Subvención de Turismo Gran Canaria a Fundación Canaria GC Convention Bureau para la promoción de Gran Canaria como destino MICE.</text:p>
      <text:p text:style-name="P42">Importe: 214.000€</text:p>
      <text:p text:style-name="P43">Subvención de Turismo Gran Canaria a Fundación Canaria GC Convention Bureau para la promoción de Gran Canaria como destino de golf.</text:p>
      <text:p text:style-name="P44">Importe: 140.000€</text:p>
      <text:p text:style-name="P45"/>
      <text:p text:style-name="Normal"><text:span text:style-name="T46">202</text:span><text:span text:style-name="T47">5</text:span><text:span text:style-name="T48">-<text:s/></text:span></text:p>
      <text:p text:style-name="P49">Subvención de Turismo Gran Canaria a Fundación Canaria GC Convention Bureau para la promoción de Gran Canaria como destino MICE.</text:p>
      <text:p text:style-name="P50">Importe: 214.000€</text:p>
      <text:p text:style-name="P51">Subvención de Turismo Gran Canaria a Fundación Canaria GC Convention Bureau para la promoción de Gran Canaria como destino de golf.</text:p>
      <text:p text:style-name="P52">Importe: 140.000€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3-11T10:42:00Z</meta:creation-date>
    <dc:date>2026-03-11T10:42:00Z</dc:date>
    <meta:print-date>2019-05-27T10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869" meta:row-count="13" meta:non-whitespace-character-count="1584"/>
  </office:meta>
</office:document-meta>
</file>