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TítuloTDC" style:family="paragraph">
      <style:paragraph-properties fo:text-align="start"/>
      <style:text-properties fo:language="es" fo:country="ES"/>
    </style:style>
    <style:style style:name="P9" style:parent-style-name="TítuloTDC" style:family="paragraph">
      <style:paragraph-properties fo:text-align="start"/>
      <style:text-properties fo:language="es" fo:country="ES"/>
    </style:style>
    <style:style style:name="P10" style:parent-style-name="TítuloTDC" style:family="paragraph">
      <style:paragraph-properties fo:text-align="start"/>
      <style:text-properties fo:language="es" fo:country="ES"/>
    </style:style>
    <style:style style:name="P11" style:parent-style-name="TítuloTDC" style:family="paragraph">
      <style:paragraph-properties fo:text-align="start"/>
    </style:style>
    <style:style style:name="P12" style:parent-style-name="Normal" style:family="paragraph">
      <style:paragraph-properties>
        <style:tab-stops>
          <style:tab-stop style:type="center" style:position="2.952in"/>
        </style:tab-stops>
      </style:paragraph-properties>
      <style:text-properties style:font-name="Century Gothic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1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1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1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1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2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2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style:rfc-language-tag-asian="es-ES_tradnl" style:language-asian="es"/>
    </style:style>
    <style:style style:name="P22" style:parent-style-name="Normal" style:family="paragraph">
      <style:paragraph-properties>
        <style:tab-stops>
          <style:tab-stop style:type="center" style:position="2.952in"/>
        </style:tab-stops>
      </style:paragraph-properties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Piedepágina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Gastos de Personal y su porcentaje sobre el gastos total</text:p>
      <text:p text:style-name="P12"/>
      <text:p text:style-name="P13"><text:span text:style-name="T14">2018 – Gastos de personal: 117.336,36 € y porcentaje 22%</text:span></text:p>
      <text:p text:style-name="P15">2019 – Gastos de personal: 117.560,38 € y porcentaje 24 %</text:p>
      <text:p text:style-name="P16">2020 – Gastos de personal: 119.715,89 € y porcentaje 24 %</text:p>
      <text:p text:style-name="P17">2021 – Gastos de personal: 118.484,10 € y porcentaje 26 %</text:p>
      <text:p text:style-name="P18">2022- Gastos de personal:131.517,88 € y porcentaje a 24%</text:p>
      <text:p text:style-name="P19">2023-Gastos de personal: 131.455,50 € y porcentaje a 22%</text:p>
      <text:p text:style-name="P20">2024-Gastos de personal: 149.945,11€ <text:s/>y porcentaje a 26%</text:p>
      <text:p text:style-name="P21">2025- Gastos de personal:145.123,08 € y porcentaje a 25%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" style:font-name-asian="MS Gothic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email" style:display-name="email" style:family="paragraph" style:parent-style-name="Normal">
      <style:paragraph-properties fo:text-align="justify" fo:margin-top="0.0833in" fo:margin-bottom="0.0833in" fo:line-height="0.2222in"/>
      <style:text-properties style:font-name="Century Gothic" style:font-name-asian="Calibri" style:letter-kerning="true" style:language-asian="en" style:country-asian="US" fo:hyphenate="false"/>
    </style:style>
    <style:style style:name="emailCar" style:display-name="email Car" style:family="text">
      <style:text-properties style:font-name="Century Gothic" style:font-name-asian="Calibri" style:font-name-complex="Times New Roman" style:letter-kerning="true" fo:font-size="11pt" style:font-size-asian="11pt" style:font-size-complex="11pt" style:language-asian="en" style:country-asian="US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color="#365F91" fo:font-size="16pt" style:font-size-asian="16pt" style:font-size-complex="16pt" fo:language="es" fo:country="ES"/>
    </style:style>
    <style:style style:name="TítuloTDC" style:display-name="Título TDC" style:family="paragraph" style:parent-style-name="Título1" style:next-style-name="Normal" style:auto-update="true" style:default-outline-level="1">
      <style:paragraph-properties fo:text-align="center" fo:margin-top="0.0833in" fo:margin-bottom="0.1666in" fo:line-height="115%"/>
      <style:text-properties style:font-name="Century Gothic" style:font-name-asian="Times New Roman" fo:font-weight="bold" style:font-weight-asian="bold" style:font-weight-complex="bold" fo:color="#E6A024" fo:font-size="12pt" style:font-size-asian="12pt" style:font-size-complex="14pt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4-21T14:15:00Z</meta:creation-date>
    <dc:date>2026-04-21T14:15:00Z</dc:date>
    <meta:print-date>2025-03-13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37" meta:row-count="3" meta:non-whitespace-character-count="456"/>
  </office:meta>
</office:document-meta>
</file>